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785714285714cm"/>
    </style:style>
    <style:style style:name="co2" style:family="table-column">
      <style:table-column-properties fo:break-before="auto" style:column-width="4.46011904761905cm"/>
    </style:style>
    <style:style style:name="co3" style:family="table-column">
      <style:table-column-properties fo:break-before="auto" style:column-width="4.32404761904762cm"/>
    </style:style>
    <style:style style:name="co4" style:family="table-column">
      <style:table-column-properties fo:break-before="auto" style:column-width="2.16202380952381cm"/>
    </style:style>
    <style:style style:name="co5" style:family="table-column">
      <style:table-column-properties fo:break-before="auto" style:column-width="2.26785714285714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75pt" style:use-optimal-row-height="true" fo:break-before="auto"/>
    </style:style>
    <style:style style:name="ro3" style:family="table-row">
      <style:table-row-properties style:row-height="17.1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社院無線網路來賓帳號申請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人社院無線網路來賓帳號申請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使用日期： <text:s text:c="26"/>地點： <text:s text:c="30"/>使用單位：<text:s text:c="3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聯絡人姓名： <text:s text:c="22"/>聯絡人電話／手機： <text:s text:c="18"/>聯絡人mail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姓名</text:p>
          </table:table-cell>
          <table:table-cell office:value-type="string" table:style-name="ce3">
            <text:p>工作單位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帳號(勿填)</text:p>
          </table:table-cell>
          <table:table-cell office:value-type="string" table:style-name="ce4">
            <text:p>密碼(勿填)</text:p>
          </table:table-cell>
          <table:table-cell table:number-columns-repeated="16379"/>
        </table:table-row>
        <table:table-row table:number-rows-repeated="8" table:style-name="ro5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number-rows-repeated="10" table:style-name="ro5">
          <table:table-cell table:style-name="ce10"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10"/>
          <table:table-cell table:style-name="ce6"/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5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單位蓋章</text:p>
          </table:table-cell>
          <table:table-cell table:number-columns-repeated="16383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填寫完畢，請於本單上加蓋單位章，將本單送至人社院辦公室A318，等候通知，謝謝！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hss</meta:initial-creator>
    <dc:creator>User</dc:creator>
    <meta:creation-date>2008-09-25T04:30:12Z</meta:creation-date>
    <dc:date>2026-01-06T01:27:44Z</dc:date>
    <meta:print-date>2008-09-25T04:49:12Z</meta:print-date>
  </office:meta>
</office:document-meta>
</file>