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FF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6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6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6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6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6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fo:font-size="11pt" style:font-size-asian="11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</text:span><text:span text:style-name="T3">學年度</text:span><text:span text:style-name="T4">_______</text:span><text:span text:style-name="T5">會議提案單</text:span><text:span text:style-name="T6"><text:s/></text:span></text:p>
      <text:p text:style-name="P7"/>
      <text:p text:style-name="P8"/>
      <text:p text:style-name="P9">提案單位：</text:p>
      <text:p text:style-name="P10"/>
      <text:p text:style-name="P11"><text:span text:style-name="T12">案由：</text:span><text:span text:style-name="T13"><text:s/></text:span></text:p>
      <text:p text:style-name="P14"/>
      <text:p text:style-name="P15"/>
      <text:p text:style-name="P16">說明：</text:p>
      <text:p text:style-name="P17">1.</text:p>
      <text:p text:style-name="P18">2.</text:p>
      <text:p text:style-name="P19">3.</text:p>
      <text:p text:style-name="P20"/>
      <text:p text:style-name="P21"/>
      <text:p text:style-name="P22"/>
      <text:p text:style-name="P23"/>
      <text:p text:style-name="P24">附件：</text:p>
      <text:p text:style-name="P25">1.</text:p>
      <text:p text:style-name="P26">2.</text:p>
      <text:p text:style-name="P27">3.</text:p>
      <text:p text:style-name="P28"/>
      <text:p text:style-name="P29"><text:s text:c="5"/></text:p>
      <text:p text:style-name="P30"/>
      <text:p text:style-name="P31"/>
      <text:p text:style-name="P32"/>
      <text:p text:style-name="P33"><text:s text:c="2"/><text:tab/><text:tab/><text:tab/><text:tab/><text:tab/><text:tab/><text:tab/></text:p>
      <text:p text:style-name="P34"/>
      <text:p text:style-name="P35"><text:span text:style-name="T36"><draw:custom-shape svg:x="3.42639in" svg:y="0.00208in" svg:width="1.78264in" svg:height="0.93125in" draw:z-index="251660288" draw:id="id0" draw:style-name="a1" draw:name="Oval 3" text:anchor-type="paragraph"><svg:title/><svg:desc/><text:p text:style-name="P37">單位章戳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">聯絡人：</text:span></text:p>
      <text:p text:style-name="P39"/>
      <text:p text:style-name="P40">電話：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學年度第___次_____________會議提案單</dc:title>
    <meta:initial-creator>Administrator</meta:initial-creator>
    <dc:creator>Venson 凱</dc:creator>
    <meta:creation-date>2019-03-26T06:30:00Z</meta:creation-date>
    <dc:date>2019-03-26T06:30:00Z</dc:date>
    <meta:print-date>2012-12-06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