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TableColumn9" style:family="table-column">
      <style:table-column-properties style:column-width="1.4402in"/>
    </style:style>
    <style:style style:name="TableColumn10" style:family="table-column">
      <style:table-column-properties style:column-width="1.4402in"/>
    </style:style>
    <style:style style:name="TableColumn11" style:family="table-column">
      <style:table-column-properties style:column-width="1.0534in"/>
    </style:style>
    <style:style style:name="TableColumn12" style:family="table-column">
      <style:table-column-properties style:column-width="1.827in"/>
    </style:style>
    <style:style style:name="Table8" style:family="table">
      <style:table-properties style:width="5.7611in" fo:margin-left="0in" table:align="left"/>
    </style:style>
    <style:style style:name="TableRow13" style:family="table-row">
      <style:table-row-properties style:min-row-height="0.629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29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29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29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29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29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2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olumn57" style:family="table-column">
      <style:table-column-properties style:column-width="0.977in"/>
    </style:style>
    <style:style style:name="TableColumn58" style:family="table-column">
      <style:table-column-properties style:column-width="4.7618in"/>
    </style:style>
    <style:style style:name="Table56" style:family="table">
      <style:table-properties style:width="5.7388in" fo:margin-left="0in" table:align="left"/>
    </style:style>
    <style:style style:name="TableRow59" style:family="table-row">
      <style:table-row-properties style:min-row-height="1.682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666in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4.82361in" svg:y="-0.46528in" svg:width="1.60417in" svg:height="1.53542in" style:rel-width="scale" style:rel-height="scale"><draw:text-box><text:p text:style-name="P3">編號：</text:p></draw:text-box><svg:title/><svg:desc/></draw:frame></text:span><text:span text:style-name="T4">國立清華大學人文社會學院</text:span></text:p>
      <text:p text:style-name="P5">修繕申請表</text:p>
      <text:p text:style-name="P6">1100401版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日期</text:p>
          </table:table-cell>
          <table:table-cell table:style-name="TableCell16" table:number-columns-spanned="3">
            <text:p text:style-name="P17">____年____月____日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申請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人</text:p>
            <text:p text:style-name="P30">連絡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修繕事由</text:p>
          </table:table-cell>
          <table:table-cell table:style-name="TableCell40" table:number-columns-spanned="3">
            <text:p text:style-name="P41"/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發現地點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申請人員簽章</text:span><text:span text:style-name="T53">:</text:span></text:p>
          </table:table-cell>
          <table:covered-table-cell/>
          <table:covered-table-cell/>
          <table:covered-table-cell/>
        </table:table-row>
      </table:table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辦理情形</text:span></text:p>
          </table:table-cell>
          <table:table-cell table:style-name="TableCell63">
            <text:p text:style-name="P64"><text:s/>□<text:s/>已直接處理或排除。</text:p>
            <text:p text:style-name="P65"><text:s/>□<text:s/>已請廠商於____年___月___日處理完成。</text:p>
            <text:p text:style-name="P66"><text:s/>□<text:s/>其他:<text:s/></text:p>
            <text:p text:style-name="P67"/>
            <text:p text:style-name="P68"/>
            <text:p text:style-name="內文"><text:span text:style-name="T69">處理人員</text:span><text:span text:style-name="T70"><text:s/></text:span><text:span text:style-name="T71">________________<text:s/></text:span><text:span text:style-name="T72">覆核人員</text:span><text:span text:style-name="T73"><text:s/>________________</text:span></text:p>
          </table:table-cell>
        </table:table-row>
      </table:table>
      <text:p text:style-name="P74"/>
      <text:p text:style-name="P75">※請印出填寫，完成後送至人社院A318總務室。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彤伊</meta:initial-creator>
    <dc:creator>林至軒</dc:creator>
    <meta:creation-date>2021-04-29T00:44:00Z</meta:creation-date>
    <dc:date>2021-04-29T01:04:00Z</dc:date>
    <meta:print-date>2021-04-09T07:32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35" meta:character-count="235" meta:row-count="1" meta:non-whitespace-character-count="201"/>
  </office:meta>
</office:document-meta>
</file>