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GothicMed" svg:font-family="LiGothicMed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/>
    </style:style>
    <style:style style:name="P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484in"/>
    </style:style>
    <style:style style:name="TableColumn7" style:family="table-column">
      <style:table-column-properties style:column-width="1.7326in"/>
    </style:style>
    <style:style style:name="TableColumn8" style:family="table-column">
      <style:table-column-properties style:column-width="0.9027in"/>
    </style:style>
    <style:style style:name="TableColumn9" style:family="table-column">
      <style:table-column-properties style:column-width="1.7333in"/>
    </style:style>
    <style:style style:name="Table5" style:family="table">
      <style:table-properties style:width="5.8527in" fo:margin-left="-0.1055in" table:align="left"/>
    </style:style>
    <style:style style:name="TableRow10" style:family="table-row">
      <style:table-row-properties style:min-row-height="0.4937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  <style:text-properties fo:font-weight="bold" style:font-weight-asian="bold" style:font-weight-complex="bold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  <style:text-properties fo:font-weight="bold" style:font-weight-asian="bold" style:font-weight-complex="bold"/>
    </style:style>
    <style:style style:name="TableRow15" style:family="table-row">
      <style:table-row-properties style:min-row-height="0.477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  <style:text-properties fo:font-weight="bold" style:font-weight-asian="bold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</style:style>
    <style:style style:name="T2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0.4805in"/>
        </style:tab-stops>
      </style:paragraph-properties>
    </style:style>
    <style:style style:name="TableRow26" style:family="table-row">
      <style:table-row-properties style:min-row-height="0.334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  <style:text-properties fo:font-weight="bold" style:font-weight-asian="bold" style:font-weight-complex="bold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</style:style>
    <style:style style:name="P31" style:parent-style-name="內文" style:family="paragraph">
      <style:paragraph-properties fo:margin-left="-0.1034in" fo:text-indent="0.1388in">
        <style:tab-stops>
          <style:tab-stop style:type="left" style:position="0.584in"/>
        </style:tab-stops>
      </style:paragraph-properties>
    </style:style>
    <style:style style:name="T32" style:parent-style-name="預設段落字型" style:family="text">
      <style:text-properties fo:color="#FF0000" fo:font-size="10pt" style:font-size-asian="10pt" style:font-size-complex="10pt"/>
    </style:style>
    <style:style style:name="T33" style:parent-style-name="預設段落字型" style:family="text">
      <style:text-properties fo:color="#FF0000" fo:font-size="10pt" style:font-size-asian="10pt" style:font-size-complex="10pt"/>
    </style:style>
    <style:style style:name="T34" style:parent-style-name="預設段落字型" style:family="text">
      <style:text-properties fo:color="#FF0000" fo:font-size="10pt" style:font-size-asian="10pt" style:font-size-complex="10pt"/>
    </style:style>
    <style:style style:name="T35" style:parent-style-name="預設段落字型" style:family="text">
      <style:text-properties fo:color="#FF0000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  <style:text-properties fo:font-weight="bold" style:font-weight-asian="bold" style:font-weight-complex="bol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</style:style>
    <style:style style:name="P41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</style:style>
    <style:style style:name="P42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</style:style>
    <style:style style:name="P43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</style:style>
    <style:style style:name="P44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  <style:text-properties fo:font-weight="bold" style:font-weight-asian="bold" style:font-weight-complex="bold"/>
    </style:style>
    <style:style style:name="P45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</style:style>
    <style:style style:name="TableRow46" style:family="table-row">
      <style:table-row-properties style:min-row-height="0.459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  <style:text-properties fo:font-weight="bold" style:font-weight-asian="bold" style:font-weight-complex="bol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  <style:text-properties fo:font-size="10pt" style:font-size-asian="10pt" style:font-size-complex="10pt"/>
    </style:style>
    <style:style style:name="TableRow51" style:family="table-row">
      <style:table-row-properties style:min-row-height="0.4923in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-0.1034in">
        <style:tab-stops>
          <style:tab-stop style:type="left" style:position="0.584in"/>
        </style:tab-stops>
      </style:paragraph-properties>
      <style:text-properties fo:font-weight="bold" style:font-weight-asian="bold" style:font-weight-complex="bold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4173in">
        <style:tab-stops>
          <style:tab-stop style:type="left" style:position="0.4805in"/>
        </style:tab-stops>
      </style:paragraph-properties>
      <style:text-properties fo:font-weight="bold" style:font-weight-asian="bold"/>
    </style:style>
    <style:style style:name="TableColumn57" style:family="table-column">
      <style:table-column-properties style:column-width="6in"/>
    </style:style>
    <style:style style:name="Table56" style:family="table">
      <style:table-properties style:width="6in" fo:margin-left="-0.0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3166in">
        <style:tab-stops/>
      </style:paragraph-properties>
      <style:text-properties fo:font-size="10pt" style:font-size-asian="10pt" style:font-size-complex="10pt"/>
    </style:style>
    <style:style style:name="P67" style:parent-style-name="內文" style:family="paragraph">
      <style:paragraph-properties fo:margin-left="0.3166in">
        <style:tab-stops/>
      </style:paragraph-properties>
      <style:text-properties fo:font-size="10pt" style:font-size-asian="10pt" style:font-size-complex="10pt"/>
    </style:style>
    <style:style style:name="P68" style:parent-style-name="內文" style:family="paragraph">
      <style:paragraph-properties fo:margin-left="0.3166in">
        <style:tab-stops/>
      </style:paragraph-properties>
      <style:text-properties fo:font-size="10pt" style:font-size-asian="10pt" style:font-size-complex="10pt"/>
    </style:style>
    <style:style style:name="P69" style:parent-style-name="內文" style:family="paragraph">
      <style:paragraph-properties fo:margin-left="0.3333in">
        <style:tab-stops/>
      </style:paragraph-properties>
      <style:text-properties fo:font-size="10pt" style:font-size-asian="10pt" style:font-size-complex="10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人社院臨時門禁刷卡申請表</text:p>
      <text:p text:style-name="P3"/>
      <text:p text:style-name="P4">申請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<text:s text:c="7"/>所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<text:s text:c="3"/>請<text:s text:c="2"/>人</text:p>
          </table:table-cell>
          <table:table-cell table:style-name="TableCell18">
            <text:p text:style-name="P19"/>
          </table:table-cell>
          <table:table-cell table:style-name="TableCell20">
            <text:p text:style-name="P21">職員編號</text:p>
            <text:p text:style-name="P22"><text:span text:style-name="T23">學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<text:s/>絡<text:s/>方<text:s/>式</text:p>
          </table:table-cell>
          <table:table-cell table:style-name="TableCell29" table:number-columns-spanned="3">
            <text:p text:style-name="P30"/>
            <text:p text:style-name="P31"><text:span text:style-name="T32">(</text:span><text:span text:style-name="T33">請填寫</text:span><text:span text:style-name="T34">聯絡電話</text:span><text:span text:style-name="T35">)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系<text:s/>所<text:s/>蓋<text:s/>章</text:p>
          </table:table-cell>
          <table:table-cell table:style-name="TableCell39" table:number-columns-spanned="3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用途說明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使用期間</text:p>
          </table:table-cell>
          <table:table-cell table:style-name="TableCell54" table:number-columns-spanned="3">
            <text:p text:style-name="P55">年<text:s/><text:s/><text:s/>月<text:s/><text:s text:c="2"/>日<text:s/>～<text:s/><text:s text:c="3"/>年<text:s text:c="2"/><text:s/>月<text:s/><text:s/><text:s/>日</text:p>
          </table:table-cell>
          <table:covered-table-cell/>
          <table:covered-table-cell/>
        </table:table-row>
      </table:table>
      <text:p text:style-name="內文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內文"><text:span text:style-name="T60">本人願遵守</text:span><text:span text:style-name="T61">下列</text:span><text:span text:style-name="T62">人社院</text:span><text:span text:style-name="T63">門禁卡片</text:span><text:span text:style-name="T64">使用申請規定</text:span><text:span text:style-name="T65">：</text:span></text:p>
            <text:p text:style-name="P66">一、人社院於非上班時間實施門禁管制。</text:p>
            <text:p text:style-name="P67">二、本院教職員及研究生得向人社院電腦室申請門禁卡，於門禁時間內進出人社院，門禁卡限本人使用。</text:p>
            <text:p text:style-name="P68">三、門禁卡如有遺失，請即刻通知人社院電腦室以便補發門禁卡，門禁卡補發酌收手續費<text:s/>100<text:s/>元。</text:p>
            <text:p text:style-name="P69">四、違反以上規定者，本院得終止其使用門禁系統之權利。</text:p>
            <text:p text:style-name="P70"><text:span text:style-name="T71">申請人</text:span><text:span text:style-name="T72">請</text:span><text:span text:style-name="T73">簽名：</text:span><text:span text:style-name="T74"><text:s text:c="15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GothicMed" svg:font-family="LiGothicMed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a2" style:display-name="Pa2" style:family="paragraph" style:parent-style-name="內文" style:next-style-name="內文">
      <style:paragraph-properties style:text-autospace="none"/>
      <style:text-properties style:font-name="LiGothicMed" style:font-name-asian="LiGothicMed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人文社會學院</dc:title>
    <dc:description/>
    <dc:subject/>
    <meta:initial-creator>excel05</meta:initial-creator>
    <dc:creator>Venson 凱</dc:creator>
    <meta:creation-date>2019-03-26T06:28:00Z</meta:creation-date>
    <dc:date>2019-03-26T06:28:00Z</dc:date>
    <meta:print-date>2016-08-12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