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1.1256in"/>
    </style:style>
    <style:style style:name="TableColumn5" style:family="table-column">
      <style:table-column-properties style:column-width="1.0506in"/>
    </style:style>
    <style:style style:name="TableColumn6" style:family="table-column">
      <style:table-column-properties style:column-width="2.0256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1.0583in"/>
    </style:style>
    <style:style style:name="Table3" style:family="table">
      <style:table-properties style:width="6.0868in" fo:margin-left="0in" table:align="left"/>
    </style:style>
    <style:style style:name="TableRow9" style:family="table-row">
      <style:table-row-properties style:min-row-height="0.63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20" style:family="table-row">
      <style:table-row-properties style:min-row-height="0.635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0" style:family="table-row">
      <style:table-row-properties style:min-row-height="0.635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2.16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6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/>
    </style:style>
    <style:style style:name="P48" style:parent-style-name="內文" style:list-style-name="LFO1" style:family="paragraph">
      <style:paragraph-properties fo:text-align="justify"/>
    </style:style>
    <style:style style:name="P49" style:parent-style-name="內文" style:list-style-name="LFO1" style:family="paragraph">
      <style:paragraph-properties fo:text-align="justify"/>
    </style:style>
    <style:style style:name="TableRow50" style:family="table-row">
      <style:table-row-properties style:min-row-height="1.36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0.4916in"/>
      <style:text-properties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 fo:text-indent="0.2916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P57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Row58" style:family="table-row">
      <style:table-row-properties style:min-row-height="1.142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5888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人文社會學院<text:s/>研究室借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使用人員</text:p>
          </table:table-cell>
          <table:table-cell table:style-name="TableCell12"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任職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計畫<text:line-break/>主持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聘<text:s text:c="4"/>期</text:p>
          </table:table-cell>
          <table:covered-table-cell/>
          <table:table-cell table:style-name="TableCell33" table:number-columns-spanned="3">
            <text:p text:style-name="P34"><text:s text:c="4"/>年<text:s text:c="4"/>月<text:s text:c="4"/>日<text:s/>～<text:s text:c="4"/>年<text:s text:c="4"/>月<text:s text:c="4"/>日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借用期限</text:p>
          </table:table-cell>
          <table:covered-table-cell/>
          <table:table-cell table:style-name="TableCell38" table:number-columns-spanned="3">
            <text:p text:style-name="P39"><text:s text:c="2"/><text:s text:c="2"/>年<text:s/><text:s text:c="2"/><text:s/>月<text:s/><text:s/><text:s/><text:s/>日<text:s/>～<text:s/><text:s text:c="2"/>年<text:s text:c="2"/><text:s text:c="2"/>月<text:s/><text:s text:c="2"/><text:s/>日</text:p>
            <text:p text:style-name="P40"/>
            <text:p text:style-name="P41">依據<text:span text:style-name="T42">人社院空間分配及管理辦法</text:span>，借用空間每次以1個月為原則，最多可借用1年，期滿需重新提出申請。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說明</text:p>
          </table:table-cell>
          <table:covered-table-cell/>
          <table:table-cell table:style-name="TableCell46" table:number-columns-spanned="3">
            <text:list text:style-name="LFO1" text:continue-numbering="true">
              <text:list-item>
                <text:p text:style-name="P47">借用單位應維護借用空間原有之設備，如有損壞需負完全賠償責任。</text:p>
              </text:list-item>
              <text:list-item>
                <text:p text:style-name="P48">借用通過後，將提供鑰匙一副，請勿任意進行備份拷貝，違者取消借用。</text:p>
              </text:list-item>
              <text:list-item>
                <text:p text:style-name="P49">使用期滿鑰匙經原借用申請單位歸還院辦。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單位簽章</text:p>
            <text:p text:style-name="P54"/>
          </table:table-cell>
          <table:covered-table-cell/>
          <table:table-cell table:style-name="TableCell55" table:number-columns-spanned="3">
            <text:p text:style-name="P56">承辦人：</text:p>
            <text:p text:style-name="P57">主<text:s/><text:s/>管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院長核判</text:p>
          </table:table-cell>
          <table:covered-table-cell/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社院 A318 訪問學人研究室使用申請表</dc:title>
    <dc:subject/>
    <meta:initial-creator>邱</meta:initial-creator>
    <dc:creator>Venson 凱</dc:creator>
    <meta:creation-date>2019-03-26T06:19:00Z</meta:creation-date>
    <dc:date>2019-03-26T06:19:00Z</dc:date>
    <meta:print-date>2017-05-01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